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steigers die voldoen aan het bewonersprotocol aan Laan van Zwethof 1 tot en met 4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Laan van Zwethof 1 tot en met 46</text:span>
          </text:p>
            <text:p text:style-name="common-al">Zij hebben deze aanvraag ontvangen op 26 september 2023. De aanvraag heeft kenmerk Z23-033405 en gaat over het publiekrechtelijk toestaan van de bouw van steigers die voldoen aan het bewonersprotocol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1827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7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7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3405</meta:user-defined>
    <dc:language>nl</dc:language>
    <meta:user-defined meta:name="OVERHEIDop.locatietype/OVERHEIDop.gebiedsmarkering">Weg</meta:user-defined>
    <meta:user-defined meta:name="DC.title">Aanvraag vergunning voor het bouwen van steigers die voldoen aan het bewonersprotocol aan Laan van Zwethof 1 tot en met 46 te Zoeterwoude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276</meta:user-defined>
    <meta:user-defined meta:name="OVERHEIDop.GmbID/DC.identifier">gmb-2023-418276</meta:user-defined>
    <meta:user-defined meta:name="OVERHEIDop.versieInformatie"/>
  </office:meta>
</office:document-meta>
</file>