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oom, Wittejufferstraat 7, 7038AB Zed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kappen van een boom op locatie Wittejufferstraat 7, 7038AB Zeddam. Het betreft de volgende activiteit(en)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De aanvraag is geregistreerd onder zaaknummer Z2023-00001266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27 september 2023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18271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271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271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266</meta:user-defined>
    <meta:user-defined meta:name="DCTERMS.abstract">Betreft: aanvraag op locatie Wittejufferstraat 7, 7038AB Zeddam</meta:user-defined>
    <dc:language>nl</dc:language>
    <meta:user-defined meta:name="OVERHEIDop.locatietype/OVERHEIDop.gebiedsmarkering">Punt</meta:user-defined>
    <meta:user-defined meta:name="DC.title">Aanvraag vergunning voor het kappen van een boom, Wittejufferstraat 7, 7038AB Zeddam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8271</meta:user-defined>
    <meta:user-defined meta:name="OVERHEIDop.GmbID/DC.identifier">gmb-2023-418271</meta:user-defined>
    <meta:user-defined meta:name="OVERHEIDop.versieInformatie"/>
  </office:meta>
</office:document-meta>
</file>