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ranekereind 3, 8701 GD Bolsward, Franekereind 4, 8701 GD Bolsward, Franekereind 5, 8701 GD Bolsward, Franekereind 6, 8701 GD Bolsward, Franekereind 7, 8701 GD Bolsward, Franeker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ranekereind 3 t/m 13 en Hichtumerweg 33 t/m 53, 8701 PG Bolsward,  CLZ-00002703 het wijzigen van reeds verleende vergunning voor realiseren 22 bedrijfsunits (2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26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03</meta:user-defined>
    <meta:user-defined meta:name="DCTERMS.abstract">Ingekomen aanvraag, Franekereind 3, 8701 GD Bolsward, Franekereind 4, 8701 GD Bolsward, Franekereind 5, 8701 GD Bolsward, Franekereind 6, 8701 GD Bolsward, Franekereind 7, 8701 GD Bolsward, Franekereind 8, 8701 GD Bolsward, Franekereind 9, 8701 GD Bolsward, Franekereind 10, 8701 GD Bolsward, Frane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Franekereind 3, 8701 GD Bolsward, Franekereind 4, 8701 GD Bolsward, Franekereind 5, 8701 GD Bolsward, Franekereind 6, 8701 GD Bolsward, Franekereind 7, 8701 GD Bolsward, Franekerei</meta:user-defined>
    <meta:user-defined meta:name="DCTERMS.W3CDTF/DCTERMS.available">2023-10-02</meta:user-defined>
    <meta:user-defined meta:name="DCTERMS.W3CDTF/OVERHEIDop.jaargang">2023</meta:user-defined>
    <meta:user-defined meta:name="OVERHEIDop.publicationIssue">418265</meta:user-defined>
    <meta:user-defined meta:name="OVERHEIDop.GmbID/DC.identifier">gmb-2023-418265</meta:user-defined>
    <meta:user-defined meta:name="OVERHEIDop.versieInformatie"/>
  </office:meta>
</office:document-meta>
</file>