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Opleggen bestuursdwang voor een blauw en witte aanhanger aan Hoflaan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dagen op de weg stond geparkeerd en dat zij op grond van artikel 5.6 van de Algemene Plaatselijke Verordening Vlaardingen 2019 (APV) een last onder bestuursdwang opleggen:  </text:p>
            <text:p text:style-name="common-al">Type: Aanhanger</text:p>
            <text:p text:style-name="common-al">Kleur: Blauw en wit </text:p>
            <text:p text:style-name="common-al">Locatie: Hoflaan</text:p>
            <text:p text:style-name="common-al">Op dinsdag 12 september 2023 hebben toezichthouders van de gemeente Vlaardingen aan de Hoflaan een aanhanger zien staan. Het betreft een aanhanger in de kleur blauw en wit Deze aanhangwagen wordt aangemerkt als een voertuig in de zin van artikel 5.6 APV en mag niet langer dan drie achtereenvolgende dagen geparkeerd staan.</text:p>
            <text:p text:style-name="common-al">De toezichthouders hebben op dinsdag 12 september 2023, woensdag 13 september 2023 en donderdag 14 september 2023 de aanhangwagen zien staan en hebben hierop een sticker aangebracht waarop staat vermeld dat het verboden is een voertuig dat voor recreatie of anderszins voor andere dan verkeersdoeleinden wordt gebruikt langer dan drie achtereenvolgende dagen op de weg te plaatsen of te hebben op grond van artikel 5.6 APV. De sticker geeft tevens aan dat het voertuig binnen drie dagen van de locatie moet worden verwijderd.</text:p>
            <text:p text:style-name="common-al">De toezichthouders van de gemeente Vlaardingen hebben geconstateerd dat de aanhanger nog steeds op de openbare weg stond. Dit betekent dat er geen gehoor is gegeven aan onze waarschuwing.</text:p>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6 APV. Deze last houdt in dat eigenaar de aanhanger <text:span text:style-name="nadrukvet"><text:span text:style-name="nadrukondlijn">vóór vrijdag 6 oktober 2023 uiterlijk 10:00 uur</text:span></text:span> van de Hoflaan moet verwijderen. Indien de eigenaar niet aan deze last voldoet zullen toezichthouders van de gemeente Vlaardingen het voertuig (laten) verwijderen.</text:p>
            <text:p text:style-name="common-al"> Belanghebbenden kunnen ingevolge artikel 7:1 van de Algemene wet bestuursrecht binnen zes weken na dit publicatiebericht een bezwaarschrift indienen bij het college van burgemeester en wethouders, p/a Veiligheid, Postbus 1002, 3130 EB Vlaardingen.</text:p>
            <text:p text:style-name="common-al">Het bezwaarschrift moet ondertekend zijn en tenminste bevatten:</text:p>
            <text:list text:style-name="id1-3-2-1-1-12">
              <text:list-item text:style-override="id1-3-2-1-1-12-1">
                <text:number>a.</text:number>
                <text:p text:style-name="al">naam en adres van belanghebbende;</text:p>
              </text:list-item>
              <text:list-item text:style-override="id1-3-2-1-1-12-2">
                <text:number>b.</text:number>
                <text:p text:style-name="al">de dagtekening;</text:p>
              </text:list-item>
              <text:list-item text:style-override="id1-3-2-1-1-12-3">
                <text:number>c.</text:number>
                <text:p text:style-name="al">een omschrijving van het besluit waartegen het bezwaarschrift zich richt;</text:p>
              </text:list-item>
              <text:list-item text:style-override="id1-3-2-1-1-12-4">
                <text:number>d.</text:number>
                <text:p text:style-name="al">een kopie van het betreffende besluit of een kopie van de bekendmaking van het besluit;</text:p>
              </text:list-item>
              <text:list-item text:style-override="id1-3-2-1-1-12-5">
                <text:number>e.</text:number>
                <text:p text:style-name="al">de gronden van het bezwaar;</text:p>
              </text:list-item>
              <text:list-item text:style-override="id1-3-2-1-1-12-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U kunt ook digitaal beroep instellen bij genoemde rechtbank via <text:a xlink:href="http://loket.rechtspraak.nl/bestuursrecht" xlink:type="simple"><text:span text:style-name="nadrukondlijn">http://loket.rechtspraak.nl/bestuursrecht</text:span></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18263</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263</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263</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Opleggen bestuursdwang voor een blauw en witte aanhanger aan Hoflaan te Vlaardingen</meta:user-defined>
    <meta:user-defined meta:name="DCTERMS.W3CDTF/DCTERMS.available">2023-10-02</meta:user-defined>
    <meta:user-defined meta:name="DCTERMS.W3CDTF/OVERHEIDop.jaargang">2023</meta:user-defined>
    <meta:user-defined meta:name="OVERHEIDop.publicationIssue">418263</meta:user-defined>
    <meta:user-defined meta:name="OVERHEIDop.GmbID/DC.identifier">gmb-2023-418263</meta:user-defined>
    <meta:user-defined meta:name="OVERHEIDop.versieInformatie"/>
  </office:meta>
</office:document-meta>
</file>