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Meierijstad - te verlenen - omgevingsvergunning - huisvesten van een roeivereniging - Past. Clercxstraat 4, 5465R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besloten om een aangevraagde omgevingsvergunning voor het adres Past. Clercxstraat 4, 5465RH Veghel te verlenen. </text:p>
            <text:p text:style-name="common-al"/>
            <text:p text:style-name="common-al">
            <text:span text:style-name="nadrukvet"> Gegevens aanvraag</text:span>
          </text:p>
            <text:p text:style-name="common-al"/>
            <text:p text:style-name="common-al"> Omschrijving: huisvesten van een roeivereniging</text:p>
            <text:p text:style-name="common-al"/>
            <text:p text:style-name="common-al">RECTIFICATIE Locatie: De Haag 6 D, 5464XG Veghel is niet juist vermeld. De vergunning is verleend voor Past. Clercxstraat 4, 5465RH Veghel.</text:p>
            <text:p text:style-name="common-al"/>
            <text:p text:style-name="common-al"> Zaaknummer: OV-2023-162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7 nov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826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6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6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V-2023-1625</meta:user-defined>
    <dc:language>nl</dc:language>
    <meta:user-defined meta:name="OVERHEIDop.locatietype/OVERHEIDop.gebiedsmarkering">Adres</meta:user-defined>
    <meta:user-defined meta:name="DC.title">RECTIFICATIE Gemeente Meierijstad - te verlenen - omgevingsvergunning - huisvesten van een roeivereniging - Past. Clercxstraat 4, 5465RH Veghel</meta:user-defined>
    <meta:user-defined meta:name="DCTERMS.W3CDTF/DCTERMS.available">2023-10-03</meta:user-defined>
    <meta:user-defined meta:name="DCTERMS.W3CDTF/OVERHEIDop.jaargang">2023</meta:user-defined>
    <meta:user-defined meta:name="OVERHEIDop.publicationIssue">418260</meta:user-defined>
    <meta:user-defined meta:name="OVERHEIDop.GmbID/DC.identifier">gmb-2023-418260</meta:user-defined>
    <meta:user-defined meta:name="OVERHEIDop.versieInformatie"/>
  </office:meta>
</office:document-meta>
</file>