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id Openbaar lichaam Belgisch Nederlands Grensoverleg (Beneg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tten-Leur;</text:p>
            <text:p text:style-name="al"/>
            <text:p text:style-name="al">gelet op het statuut van het openbaar lichaam Benego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periode januari 2023-einde raadsperiode 2022-2026 wethouder G.J.A.M. de Weert aan te wijzen als lid van :</text:p>
            <text:p text:style-name="al"/>
            <text:list text:style-name="id1-3-2-2-1-4">
              <text:list-item text:style-override="id1-3-2-2-1-4-1">
                <text:number>•</text:number>
                <text:p text:style-name="al">De algemene vergadering van het Openbaar lichaam Belgisch Nederlands Grensoverleg (Benego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4 januari 2023</text:span></text:p>
            <text:p><text:span text:style-name="functie">Burgemeester en wethouders van Etten-Leur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C. (Cor) Smits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M.L. (Mark) Verheije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8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lid Openbaar lichaam Belgisch Nederlands Grensoverleg (Benego)</meta:user-defined>
    <dc:language>nl</dc:language>
    <meta:user-defined meta:name="OVERHEIDop.locatietype/OVERHEIDop.gebiedsmarkering">Gemeente</meta:user-defined>
    <meta:user-defined meta:name="DC.title">Aanwijzingsbesluit lid Openbaar lichaam Belgisch Nederlands Grensoverleg (Benego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26</meta:user-defined>
    <meta:user-defined meta:name="OVERHEIDop.betreftRegeling">CVDR691666_1</meta:user-defined>
    <meta:user-defined meta:name="OVERHEIDop.GmbID/DC.identifier">gmb-2023-41826</meta:user-defined>
    <meta:user-defined meta:name="xs:date/OVERHEIDop.startdatum">2023-02-02</meta:user-defined>
    <meta:user-defined meta:name="OVERHEIDop.versieInformatie"/>
  </office:meta>
</office:document-meta>
</file>