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bedrijf aan Weeldsedijk 4 5095EC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anderen van het bedrijf aan Weeldsedijk 4 5095EC Hooge Mierde. Het kenmerk van de gemeente voor deze zaak is 1667273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824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4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4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2731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anderen van het bedrijf aan Weeldsedijk 4 5095EC Hooge Mierd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49</meta:user-defined>
    <meta:user-defined meta:name="OVERHEIDop.GmbID/DC.identifier">gmb-2023-418249</meta:user-defined>
    <meta:user-defined meta:name="OVERHEIDop.versieInformatie"/>
  </office:meta>
</office:document-meta>
</file>