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ven en Strabrechtse Heide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09-2023 een aanvraag voor een omgevingsvergunning is ingediend voor:</text:p>
            <text:p text:style-name="common-al">- <text:span text:style-name="nadrukvet">Beuven en Strabrechtse Heide te Someren</text:span>, inzake het uitvoeren van hydrologische herstelwerkzaamheden.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2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7200528695</meta:user-defined>
    <meta:user-defined meta:name="DCTERMS.abstract">Uitvoeren hydrologische herstelwerkzaamheden Strabrechtse Heide en Beuven (betreft de activiteit Werk of werkzaamheden uitvo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Beuven en Strabrechtse Heide te Someren</meta:user-defined>
    <meta:user-defined meta:name="DCTERMS.W3CDTF/DCTERMS.available">2023-10-05</meta:user-defined>
    <meta:user-defined meta:name="DCTERMS.W3CDTF/OVERHEIDop.jaargang">2023</meta:user-defined>
    <meta:user-defined meta:name="OVERHEIDop.publicationIssue">418248</meta:user-defined>
    <meta:user-defined meta:name="OVERHEIDop.GmbID/DC.identifier">gmb-2023-418248</meta:user-defined>
    <meta:user-defined meta:name="OVERHEIDop.versieInformatie"/>
  </office:meta>
</office:document-meta>
</file>