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2-1-1-3">
      <text:list-level-style-bullet style:num-suffix="" text:bullet-char="​" text:level="1">
        <style:list-level-properties text:min-label-width="10mm"/>
      </text:list-level-style-bullet>
    </text:list-style>
    <text:list-style style:name="id1-3-2-2-1-6-1-4-1-2-1-1-3-1">
      <text:list-level-style-bullet style:num-suffix="" text:bullet-char="​" text:level="1">
        <style:list-level-properties text:min-label-width="10mm"/>
      </text:list-level-style-bullet>
    </text:list-style>
    <text:list-style style:name="id1-3-2-2-1-6-1-4-1-2-1-1-3-2">
      <text:list-level-style-bullet style:num-suffix="" text:bullet-char="​" text:level="1">
        <style:list-level-properties text:min-label-width="10mm"/>
      </text:list-level-style-bullet>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Juridische Zaken Bedrijfsvoering 2023</text:p>
      <text:section text:name="regeling_id1-3-2" text:style-name="regeling">
        <text:section text:name="aanhef_id1-3-2-1" text:style-name="aanhef">
          <text:section text:name="preambule_id1-3-2-1-1" text:style-name="preambule">
            <text:p text:style-name="al">Het hoofd van de afdeling Juridische Zaken van Bedrijfsvoering van de gemeente Arnhem;</text:p>
            <text:p text:style-name="al"/>
            <text:p text:style-name="al">Overwegende dat het Ondermandaatbesluit afdeling Juridische Zaken Bedrijfsvoering 2023 van 23 maart 2023, zaaknummer 82776 wijziging behoeft;</text:p>
            <text:p text:style-name="al"/>
            <text:p text:style-name="al">gelet op de Algemene wet bestuursrecht;</text:p>
            <text:p text:style-name="al"/>
            <text:p text:style-name="al">B E S L U I T:</text:p>
            <text:p text:style-name="al"/>
            <text:p text:style-name="al">vast te stellen het Eerste wijzigingsbesluit Ondermandaatbesluit afdeling Juridische Zaken Bedrijfsvoer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ekst van het Ondermandaatbesluit afdeling Juridische Zaken Bedrijfsvoering 2023 wordt gewijzigd als volgt:</text:p>
              </text:list-item>
            </text:list>
            <text:p text:style-name="al">De bevoegdheid opgenomen onder 5a van ‘Geschillen en geschilbeslechting' wordt voor wat betreft beslissingen op bezwaar in het kader van de Participatiewet ondergemandateerd aan de juridisch adviseur met aandachtsgebied Participatiewet – onderdeel Inkomen. </text:p>
            <text:p text:style-name="al">Het betreffende onderdeel van het besluit komt daardoor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list text:style-name="id1-3-2-2-1-6-1-4-1-1-1">
                      <text:list-item text:style-override="id1-3-2-2-1-6-1-4-1-1-1-1">
                        <text:number>5.</text:number>
                        <text:p text:style-name="table_al"/>
                      </text:list-item>
                    </text:list>
                  </table:table-cell>
                  <table:table-cell table:style-name="cell_frame_all" table:number-rows-spanned="1" table:number-columns-spanned="1">
                    <text:list text:style-name="id1-3-2-2-1-6-1-4-1-2-1">
                      <text:list-item text:style-override="id1-3-2-2-1-6-1-4-1-2-1-1">
                        <text:number>a.</text:number>
                        <text:p text:style-name="table_al">Het nemen van een besluit op een bezwaarschrift als bedoeld in de Algemene wet bestuursrecht, voor zover het in bezwaar bestreden besluit in mandaat is genomen door een functionaris die werkzaam is onder verantwoordelijkheid van de mandaatgever:</text:p>
                        <text:list text:style-name="id1-3-2-2-1-6-1-4-1-2-1-1-3">
                          <text:list-item text:style-override="id1-3-2-2-1-6-1-4-1-2-1-1-3-1">
                            <text:number/>
                            <text:p text:style-name="table_al">- voor zover hierbij niet wordt afgeweken van het advies van de desbetreffende bezwaarschriftencommissie of;</text:p>
                          </text:list-item>
                          <text:list-item text:style-override="id1-3-2-2-1-6-1-4-1-2-1-1-3-2">
                            <text:number/>
                            <text:p text:style-name="table_al">- het bezwaarschrift door middel van ambtelijk horen wordt afgedaan<text:span text:style-name="nadrukvet">.</text:span></text:p>
                          </text:list-item>
                        </text:list>
                      </text:list-item>
                    </text:list>
                  </table:table-cell>
                  <table:table-cell table:style-name="cell_frame_all" table:number-rows-spanned="1" table:number-columns-spanned="1">
                    <text:p text:style-name="table_al">a1. De juridisch concerncontroller, de senior juridisch adviseurs en het adjunct-afdelingshoofd. </text:p>
                    <text:p text:style-name="table_al">
                      <text:span text:style-name="nadrukvet">a2. De juridisch adviseur met aandachtsgebied Participatiewet – onderdeel Inkomen, voor zover het betreft besluiten op bezwaarschriften gericht tegen beslissingen op grond van de Participatiewet.</text:span>
                    </text:p>
                  </table:table-cell>
                </table:table-row>
              </table:table>
              <text:p text:style-name="table_bottom"/>
            </text:section>
            <text:list text:style-name="id1-3-2-2-1-7">
              <text:list-item text:style-override="id1-3-2-2-1-7-1">
                <text:number>II.</text:number>
                <text:p text:style-name="al">Dit besluit wordt aangehaald als 'Eerste wijzigingsbesluit Ondermandaatbesluit afdeling Juridische Zaken Bedrijfsvoering 2023'.</text:p>
                <text:p text:style-name="al"/>
              </text:list-item>
              <text:list-item text:style-override="id1-3-2-2-1-7-2">
                <text:number>III.</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text:p>
            <text:p><text:span text:style-name="functie">C. van de Loosd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82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76</meta:user-defined>
    <meta:user-defined meta:name="DCTERMS.alternative">Ondermandaatbesluit afdeling Juridische Zaken 2023</meta:user-defined>
    <dc:language>nl</dc:language>
    <meta:user-defined meta:name="OVERHEIDop.locatietype/OVERHEIDop.gebiedsmarkering">Gemeente</meta:user-defined>
    <meta:user-defined meta:name="DC.title">ONDERMANDAATBESLUIT AFDELING JURIDISCHE ZAKEN 2023</meta:user-defined>
    <meta:user-defined meta:name="DCTERMS.W3CDTF/DCTERMS.available">2023-10-02</meta:user-defined>
    <meta:user-defined meta:name="DCTERMS.W3CDTF/OVERHEIDop.jaargang">2023</meta:user-defined>
    <meta:user-defined meta:name="OVERHEIDop.publicationIssue">418247</meta:user-defined>
    <meta:user-defined meta:name="OVERHEIDop.betreftRegeling">CVDR694020_2</meta:user-defined>
    <meta:user-defined meta:name="OVERHEIDop.GmbID/DC.identifier">gmb-2023-418247</meta:user-defined>
    <meta:user-defined meta:name="xs:date/OVERHEIDop.startdatum">2023-10-03</meta:user-defined>
    <meta:user-defined meta:name="OVERHEIDop.versieInformatie"/>
  </office:meta>
</office:document-meta>
</file>