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2972, brandveilig gebruik t.b.v.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EHV-ZP2023-002972 </text:p>
            <text:p text:style-name="common-al"> Omschrijving: brandveilig gebruik t.b.v. het pand 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zoeken?zoekwoord=EHV-ZP2023-002972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brandveilig gebruik t.b.v. het pand 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972</meta:user-defined>
    <meta:user-defined meta:name="DCTERMS.abstract">brandveilig gebruik t.b.v. het pand </meta:user-defined>
    <dc:language>nl</dc:language>
    <meta:user-defined meta:name="OVERHEIDop.locatietype/OVERHEIDop.gebiedsmarkering">Punt</meta:user-defined>
    <meta:user-defined meta:name="DC.title">Ontwerpbesluit omgevingsvergunning: EHV-ZP2023-002972, brandveilig gebruik t.b.v. het p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46</meta:user-defined>
    <meta:user-defined meta:name="OVERHEIDop.GmbID/DC.identifier">gmb-2023-418246</meta:user-defined>
    <meta:user-defined meta:name="OVERHEIDop.versieInformatie"/>
  </office:meta>
</office:document-meta>
</file>