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Joan Muyskenweg 39, 1114AN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20 september 2023 een ontwerpbesluit genomen op de aanvraag Omgevingsvergunning voor Audio Obscura x Amsterdam Dance Event 2023 op de locatie Joan Muyskenweg 39, 1114AN Amsterdam-Duivendrecht (zaaknummer Z2023-0000004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Gedurende zes wekenkunt u mondeling of schriftelijk uw zienswijze op het ontwerpbesluit naar voren brengen. Na afloop van deze termijn neemt het college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823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3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3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043</meta:user-defined>
    <meta:user-defined meta:name="DCTERMS.abstract">Ouder-Amstel besluit Z2023-00000043 Audio Obscura x Amsterdam Dance Event 2023</meta:user-defined>
    <dc:language>nl</dc:language>
    <meta:user-defined meta:name="OVERHEIDop.locatietype/OVERHEIDop.gebiedsmarkering">Punt</meta:user-defined>
    <meta:user-defined meta:name="DC.title">Kennisgeving ontwerpbesluit op aanvraag Omgevingsvergunning Joan Muyskenweg 39, 1114AN Amsterdam-Duivendrech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39</meta:user-defined>
    <meta:user-defined meta:name="OVERHEIDop.GmbID/DC.identifier">gmb-2023-418239</meta:user-defined>
    <meta:user-defined meta:name="OVERHEIDop.versieInformatie"/>
  </office:meta>
</office:document-meta>
</file>