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04 plaatsen laadpaal Plantboo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dhet verkeersbesluit het plaatsen van een laadpaal ter hoogte van voor Plantboorstraat 5, 1445RZ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erkeersbeslui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23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0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04 plaatsen laadpaal Plantboorstraat 5</meta:user-defined>
    <meta:user-defined meta:name="OVERHEIDop.datumEindeReactietermijn">2023-11-13</meta:user-defined>
    <meta:user-defined meta:name="OVERHEIDop.terinzageleggingBG">https://jeleefomgeving.nl/inzien/001801582/74c53878-5dca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35</meta:user-defined>
    <meta:user-defined meta:name="OVERHEIDop.GmbID/DC.identifier">gmb-2023-418235</meta:user-defined>
    <meta:user-defined meta:name="OVERHEIDop.versieInformatie"/>
  </office:meta>
</office:document-meta>
</file>