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met DJ na afloop wedstrijd VV Noordbergum op 14 okto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28 september 2023 is de volgende vergunning/ontheffing verleend:</text:p>
            <text:p text:style-name="common-al">Noardburgum, VV Noordbergum, Reiddekkersstrjitte 51, verruiming sluitingstijd na afloop voetbalwedstrijd met DJ van 13:00 uur tot 22:00 uur op 14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2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124</meta:user-defined>
    <meta:user-defined meta:name="DCTERMS.abstract">Muziek met DJ na afloop wedstrijd VV Noordbergum op 14 oktober 2023 in Noardburgum</meta:user-defined>
    <dc:language>nl</dc:language>
    <meta:user-defined meta:name="OVERHEIDop.locatietype/OVERHEIDop.gebiedsmarkering">Punt</meta:user-defined>
    <meta:user-defined meta:name="DC.title">Gemeente Tytsjerksteradiel - Verleende ontheffing schenk- en sluitingstijd Muziek met DJ na afloop wedstrijd VV Noordbergum op 14 oktober 2023 in Noardburgum</meta:user-defined>
    <meta:user-defined meta:name="DCTERMS.W3CDTF/DCTERMS.available">2023-10-02</meta:user-defined>
    <meta:user-defined meta:name="DCTERMS.W3CDTF/OVERHEIDop.jaargang">2023</meta:user-defined>
    <meta:user-defined meta:name="OVERHEIDop.publicationIssue">418233</meta:user-defined>
    <meta:user-defined meta:name="OVERHEIDop.GmbID/DC.identifier">gmb-2023-418233</meta:user-defined>
    <meta:user-defined meta:name="OVERHEIDop.versieInformatie"/>
  </office:meta>
</office:document-meta>
</file>