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voorzijde van het huis aan Calluna 7 5091E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nieuw kozijn voorzijde van het huis aan Calluna 7 5091EP Oost West en Middelbeers. Het kenmerk van de gemeente voor deze zaak is 0823468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822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866</meta:user-defined>
    <meta:user-defined meta:name="DCTERMS.abstract">plaatsen van een nieuw kozijn voorzijde van het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 kozijn voorzijde van het huis aan Calluna 7 5091EP Oost West en Middelbeer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26</meta:user-defined>
    <meta:user-defined meta:name="OVERHEIDop.GmbID/DC.identifier">gmb-2023-418226</meta:user-defined>
    <meta:user-defined meta:name="OVERHEIDop.versieInformatie"/>
  </office:meta>
</office:document-meta>
</file>