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 (fase 2), Nijewei 89b, Harkema (kadastraal Surhuizum C 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89b, Harkema (kadastraal Surhuizum C 6877)</text:p>
            <text:p text:style-name="common-al">Olo: 8085187</text:p>
            <text:p text:style-name="common-al">het bouwen van een woning (fase 2)</text:p>
            <text:p text:style-name="common-al">Datum ontvangst: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82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 (fase 2), Nijewei 89b, Harkema (kadastraal Surhuizum C 6877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224</meta:user-defined>
    <meta:user-defined meta:name="OVERHEIDop.GmbID/DC.identifier">gmb-2023-418224</meta:user-defined>
    <meta:user-defined meta:name="OVERHEIDop.versieInformatie"/>
  </office:meta>
</office:document-meta>
</file>