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MECAL Semiconductor Product Development B.V., De Witbogt 17-19 voor de verandering van een metaal verwerkend bedrijf. De verandering omhelst het plaatsen van koelinstallatie en het gebruiken van gevaarlijke stoffen met ADR-klasse 4.1.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213</meta:user-defined>
    <meta:user-defined meta:name="OVERHEIDop.GmbID/DC.identifier">gmb-2023-418213</meta:user-defined>
    <meta:user-defined meta:name="OVERHEIDop.versieInformatie"/>
  </office:meta>
</office:document-meta>
</file>