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eieprtdseric237ce53-0afa-416a-86ee-fba1f2a0bf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Pieter Postsingel 59 opheffen gehandicaptenparkeerplaats kenteken G-125-Z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ieter Postsingel 59 met kenteken G-125-Z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ieter Postsingel 59 (parkeervaknummer 114792488607) met kenteken G-125-ZS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2.09980430528377mm"><draw:image xlink:href="Pictures/peieprtdseric237ce53-0afa-416a-86ee-fba1f2a0bf3d.png" xlink:type="simple"/></draw:frame></text:p>
            </text:section></draw:text-box></draw:frame>
          </text:p>
            <text:p text:style-name="common-al">Amsterdam, 4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0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Postsingel 59 opheffen gehandicaptenparkeerplaats kenteken G-125-ZS - Pieter Postsingel 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Postsingel 59 opheffen gehandicaptenparkeerplaats kenteken G-125-Z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Postsingel 59 opheffen gehandicaptenparkeerplaats kenteken G-125-ZS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8208</meta:user-defined>
    <meta:user-defined meta:name="OVERHEIDop.GmbID/DC.identifier">gmb-2023-418208</meta:user-defined>
    <meta:user-defined meta:name="OVERHEIDop.versieInformatie"/>
  </office:meta>
</office:document-meta>
</file>