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plaatsen windmolen, Weg Finsterwolderhamrik 9, 9684 TC Finsterwolde</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9/12/2022, plaatsen windmolen, Weg Finsterwolderhamrik 9, 9684 TC Finsterwolde.</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4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182</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plaatsen windmolen, Weg Finsterwolderhamrik 9, 9684 TC Finsterwolde</meta:user-defined>
    <meta:user-defined meta:name="DCTERMS.W3CDTF/DCTERMS.available">2023-01-04</meta:user-defined>
    <meta:user-defined meta:name="DCTERMS.W3CDTF/OVERHEIDop.jaargang">2023</meta:user-defined>
    <meta:user-defined meta:name="OVERHEIDop.publicationIssue">4182</meta:user-defined>
    <meta:user-defined meta:name="OVERHEIDop.GmbID/DC.identifier">gmb-2023-4182</meta:user-defined>
    <meta:user-defined meta:name="OVERHEIDop.versieInformatie"/>
  </office:meta>
</office:document-meta>
</file>