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omgevingsvergunning, Meeuwenlaan 4, 6165SW Geleen (GLN00 C 4177 en GLN00 C 41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en brandveilig gebruiken tijdelijke units voor huisvesting en herplaatsen hekwerken</text:p>
            <text:p text:style-name="common-al">
            <text:span text:style-name="nadrukvet">Locatie: </text:span>Meeuwenlaan 4, 6165SW Geleen (GLN00 C 4177 en GLN00 C 4178)</text:p>
            <text:p text:style-name="common-al">
            <text:span text:style-name="nadrukvet">Datum besluit: </text:span>28 september 2023</text:p>
            <text:p text:style-name="common-al">
            <text:a xlink:href="https://jeleefomgeving.nl/inzien/001906562/468791e4-5dc8-11ee-815f-005056011332" xlink:type="simple">
              <text:span text:style-name="nadrukvet">Link ter inzage</text:span>
            </text:a>
          </text:p>
            <text:p text:style-name="common-al">
            <text:span text:style-name="nadrukvet">Kenmerk: </text:span>2023-026450</text:p>
            <text:p text:style-name="common-al"/>
            <text:p text:style-name="common-al">U kunt deze stukken op afspraak inzien. Dit kan voor een periode van zes weken met ingang van 28 september 2023. Voor meer informatie kunt u contact opnemen met de gemeente Gemeente Sittard-Geleen via balievergunningen@sittard-geleen.nl of 14-046.</text:p>
            <text:p text:style-name="common-al">Het ontwerpbesluit en de op dit besluit betrekking hebbende stukken kunt u ook digitaal inzien onder het kopje “Bekijk documenten” bij deze bekendmaking aan de linkerzijde op deze pagina.</text:p>
            <text:p text:style-name="common-al">
            <text:span text:style-name="nadrukvet">Zienswijze </text:span>
          </text:p>
            <text:p text:style-name="common-al">Tijdens de inzagetermijn kunt u een gemotiveerde <text:span text:style-name="nadrukcur">schriftelijke</text:span> zienswijze indienen over dit besluit. De zienswijze kunt u indienen bij burgemeester en wethouders van Gemeente Sittard-Geleen, Postbus 18, 6130 AA SITTARD.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text:span text:style-name="nadrukvet"><text:span text:style-name="nadrukcur">digitaal</text:span></text:span> te doen. U kunt hiervoor deze hyperlink gebruiken <text:a xlink:href="https://www.sittard-geleen.nl/Inwoners/Klacht_bezwaar_en_beroep/Zienswijze_indienen" xlink:type="simple">Zienswijze indienen</text:a>.</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18196</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96</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96</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Rx.Mission zaak 2023-026450</meta:user-defined>
    <meta:user-defined meta:name="DCTERMS.abstract">Betreft: Ontwerpbesluit op locatie Meeuwenlaan 4, 6165SW Geleen (GLN00 C 4177 en GLN00 C 4178)</meta:user-defined>
    <dc:language>nl</dc:language>
    <meta:user-defined meta:name="OVERHEIDop.locatietype/OVERHEIDop.gebiedsmarkering">Punt</meta:user-defined>
    <meta:user-defined meta:name="OVERHEIDop.locatietype/OVERHEIDop.gebiedsmarkering">Punt</meta:user-defined>
    <meta:user-defined meta:name="DC.title">Ontwerpbesluit op omgevingsvergunning, Meeuwenlaan 4, 6165SW Geleen (GLN00 C 4177 en GLN00 C 4178)</meta:user-defined>
    <meta:user-defined meta:name="OVERHEIDop.datumEindeReactietermijn">2023-11-13</meta:user-defined>
    <meta:user-defined meta:name="OVERHEIDop.terinzageleggingBG">https://jeleefomgeving.nl/inzien/001906562/468791e4-5dc8-11ee-815f-005056011332</meta:user-defined>
    <meta:user-defined meta:name="DCTERMS.W3CDTF/DCTERMS.available">2023-10-02</meta:user-defined>
    <meta:user-defined meta:name="DCTERMS.W3CDTF/OVERHEIDop.jaargang">2023</meta:user-defined>
    <meta:user-defined meta:name="OVERHEIDop.publicationIssue">418196</meta:user-defined>
    <meta:user-defined meta:name="OVERHEIDop.GmbID/DC.identifier">gmb-2023-418196</meta:user-defined>
    <meta:user-defined meta:name="OVERHEIDop.versieInformatie"/>
  </office:meta>
</office:document-meta>
</file>