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legaliseren bouwwerken Snippendalseweg 10A, 3849N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1727 voor legaliseren bouwwerken op locatie Snippendalseweg 10A, 3849NE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18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8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nippendalseweg 10A, 3849NE Hierden</meta:user-defined>
    <dc:language>nl</dc:language>
    <meta:user-defined meta:name="OVERHEIDop.locatietype/OVERHEIDop.gebiedsmarkering">Punt</meta:user-defined>
    <meta:user-defined meta:name="DC.title">Verlening omgevingsvergunning, legaliseren bouwwerken Snippendalseweg 10A, 3849NE Hier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87</meta:user-defined>
    <meta:user-defined meta:name="OVERHEIDop.GmbID/DC.identifier">gmb-2023-418187</meta:user-defined>
    <meta:user-defined meta:name="OVERHEIDop.versieInformatie"/>
  </office:meta>
</office:document-meta>
</file>