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onhuis en aanleggen uitrit, Alphenseweg 39a, 5111 NB Baarle-Nassau, Alphensweg 39 (C 5382, bouwblo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8 september 2023 besloten om de wettelijke beslistermijn voor de aanvraag voor een omgevingsvergunning voor het bouwen van een woonhuis en aanleggen uitrit op het adres Alphenseweg 39-39a (C 5382, bouwblok 3) , 5111 NB Baarle-Nassau te verlengen voor een periode van 6 weken (103842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1818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422</meta:user-defined>
    <meta:user-defined meta:name="DCTERMS.abstract">nieuwbouw woonhuis + uitrit, </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een woonhuis en aanleggen uitrit, Alphenseweg 39a, 5111 NB Baarle-Nassau, Alphensweg 39 (C 5382, bouwblok 3)</meta:user-defined>
    <meta:user-defined meta:name="DCTERMS.W3CDTF/DCTERMS.available">2023-10-02</meta:user-defined>
    <meta:user-defined meta:name="DCTERMS.W3CDTF/OVERHEIDop.jaargang">2023</meta:user-defined>
    <meta:user-defined meta:name="OVERHEIDop.publicationIssue">418183</meta:user-defined>
    <meta:user-defined meta:name="OVERHEIDop.GmbID/DC.identifier">gmb-2023-418183</meta:user-defined>
    <meta:user-defined meta:name="OVERHEIDop.versieInformatie"/>
  </office:meta>
</office:document-meta>
</file>