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chter handelsweg 12 te Wormerveer -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078 - het bouwen van een bedrijfsverzamelgebouw -  - op de locatie achter handelsweg 12 te Wormerveer</text:p>
            <text:p text:style-name="common-al">Besluit verzonden: 2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18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78</meta:user-defined>
    <dc:language>nl</dc:language>
    <meta:user-defined meta:name="OVERHEIDop.locatietype/OVERHEIDop.gebiedsmarkering">Vlak</meta:user-defined>
    <meta:user-defined meta:name="DC.title">Verleende omgevingsvergunning - achter handelsweg 12 te Wormerveer - het bouwen van een bedrijfsverzamelgebouw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81</meta:user-defined>
    <meta:user-defined meta:name="OVERHEIDop.GmbID/DC.identifier">gmb-2023-418181</meta:user-defined>
    <meta:user-defined meta:name="OVERHEIDop.versieInformatie"/>
  </office:meta>
</office:document-meta>
</file>