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dertweg 3, 5406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Kooldertweg 3, 5406 NP Uden met omschrijving "omgevingsvergunning beperkte milieutoets voor het wijzigen van de inrichting".</text:p>
            <text:p text:style-name="common-al">De zaak is geregistreerd onder nummer 74542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17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7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7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5422023</meta:user-defined>
    <meta:user-defined meta:name="DCTERMS.abstract">omgevingsvergunning beperkte milieutoets voor het wijzigen van de inrichting</meta:user-defined>
    <dc:language>nl</dc:language>
    <meta:user-defined meta:name="OVERHEIDop.locatietype/OVERHEIDop.gebiedsmarkering">Punt</meta:user-defined>
    <meta:user-defined meta:name="DC.title">Ingediende aanvraag omgevingsvergunning Kooldertweg 3, 5406 NP U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76</meta:user-defined>
    <meta:user-defined meta:name="OVERHEIDop.GmbID/DC.identifier">gmb-2023-418176</meta:user-defined>
    <meta:user-defined meta:name="OVERHEIDop.versieInformatie"/>
  </office:meta>
</office:document-meta>
</file>