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agboomweg 7, 6129GA Urmond (2022-068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2022-068399, ingekomen op 8 december 2022 voor het realiseren van een extra intrit gelegen aan Slagboomweg 7, 6129GA Urmond.</text:p>
            <text:p text:style-name="common-al">De aanvraag beschikking heeft betrekking op de activiteit(en)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Daarnaast is de termijn verlengd met maximaal 6 weken.</text:p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18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lagboomweg 7, 6129GA Urmond</meta:user-defined>
    <dc:language>nl</dc:language>
    <meta:user-defined meta:name="OVERHEIDop.locatietype/OVERHEIDop.gebiedsmarkering">Punt</meta:user-defined>
    <meta:user-defined meta:name="DC.title">Ontvangen aanvraag omgevingsvergunning Slagboomweg 7, 6129GA Urmond (2022-068399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816</meta:user-defined>
    <meta:user-defined meta:name="OVERHEIDop.GmbID/DC.identifier">gmb-2023-41816</meta:user-defined>
    <meta:user-defined meta:name="OVERHEIDop.versieInformatie"/>
  </office:meta>
</office:document-meta>
</file>