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drietal vorderingen op <text:span text:style-name="nadrukvet">Bayiz</text:span><text:span text:style-name="nadrukvet"/><text:span text:style-name="nadrukvet">Djasmin</text:span><text:span text:style-name="nadrukvet"> Mohammad</text:span><text:span text:style-name="nadrukvet">, geboren</text:span><text:span text:style-name="nadrukvet">                   5 mei 1970</text:span>, met besluitdatum 2 september 2014 en 16 oktober 2014 (2 vorderingen). </text:p>
            <text:p text:style-name="al"/>
            <text:p text:style-name="al">Bayiz Djasmin Mohammad is per 14 mei 2019 vertrokken naar een onbekende bestemming. Het volgsysteem laat zien dat hij niet staat ingeschreven in de Basis Registratie Personen. </text:p>
            <text:p text:style-name="al"/>
            <text:p text:style-name="al">Hierbij stuit de gemeente Kerkrade de verjaring van haar vordering op Bayiz Djasmin Mohammad tot terugbetaling van de vorderingen. Aangezien er geen correspondentie mogelijk is, wordt deze mededeling in het Gemeenteblad gepubliceerd. </text:p>
            <text:p text:style-name="al"/>
            <text:p text:style-name="al">De gemeente Kerkrade, vertegenwoordigd door </text:p>
            <text:p text:style-name="al"/>
            <text:p text:style-name="al">Mw. A. Bemelmans</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1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24056</meta:user-defined>
    <meta:user-defined meta:name="DCTERMS.abstract">Stuiting vorderingen</meta:user-defined>
    <dc:language>nl</dc:language>
    <meta:user-defined meta:name="OVERHEIDop.locatietype/OVERHEIDop.gebiedsmarkering">Woonplaats</meta:user-defined>
    <meta:user-defined meta:name="DC.title">Stuiting vorderingsrechten</meta:user-defined>
    <meta:user-defined meta:name="DCTERMS.W3CDTF/DCTERMS.available">2023-10-02</meta:user-defined>
    <meta:user-defined meta:name="DCTERMS.W3CDTF/OVERHEIDop.jaargang">2023</meta:user-defined>
    <meta:user-defined meta:name="OVERHEIDop.publicationIssue">418154</meta:user-defined>
    <meta:user-defined meta:name="OVERHEIDop.GmbID/DC.identifier">gmb-2023-418154</meta:user-defined>
    <meta:user-defined meta:name="OVERHEIDop.versieInformatie"/>
  </office:meta>
</office:document-meta>
</file>