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terras, Steenweg 12 B te Utrecht,  HZ_WABO-23-2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12 B te Utrecht</text:p>
            <text:p text:style-name="common-al">HZ_WABO-23-20506</text:p>
            <text:p text:style-name="common-al">Toelichting: het legaliseren van een dakterras</text:p>
            <text:p text:style-name="common-al">Datum besluit: 26 september 2023</text:p>
            <text:p text:style-name="common-al">Startdatum bezwaartermijn: 2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15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5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5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een dakterras, Steenweg 12 B te Utrecht,  HZ_WABO-23-20506</meta:user-defined>
    <meta:user-defined meta:name="DCTERMS.W3CDTF/DCTERMS.available">2023-10-02</meta:user-defined>
    <meta:user-defined meta:name="DCTERMS.W3CDTF/OVERHEIDop.jaargang">2023</meta:user-defined>
    <meta:user-defined meta:name="OVERHEIDop.externeBijlage">Publiceerbaar-A|exb-2023-46029</meta:user-defined>
    <meta:user-defined meta:name="OVERHEIDop.externeBijlage">Besluit omgevingsvergunning publiceerbaar|exb-2023-46030</meta:user-defined>
    <meta:user-defined meta:name="OVERHEIDop.publicationIssue">418152</meta:user-defined>
    <meta:user-defined meta:name="OVERHEIDop.GmbID/DC.identifier">gmb-2023-418152</meta:user-defined>
    <meta:user-defined meta:name="OVERHEIDop.versieInformatie"/>
  </office:meta>
</office:document-meta>
</file>