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 Hendriklaan 6, 3958XM Amerongen, realisatie erker aan voorzijde woning (RX2023-00002263, 2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 Hendriklaan 6, 3958XM Amerongen, realisatie erker aan voorzijde woning (RX2023-00002263, 27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14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4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4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263</meta:user-defined>
    <meta:user-defined meta:name="DCTERMS.abstract">Pr Hendriklaan 6, 3958XM Amerongen, realisatie erker aan voorzijde woning (RX2023-00002263, 27 september 2023)</meta:user-defined>
    <dc:language>nl</dc:language>
    <meta:user-defined meta:name="OVERHEIDop.locatietype/OVERHEIDop.gebiedsmarkering">Punt</meta:user-defined>
    <meta:user-defined meta:name="DC.title">Gemeente Utrechtse Heuvelrug, ingediende aanvraag omgevingsvergunning - Pr Hendriklaan 6, 3958XM Amerongen, realisatie erker aan voorzijde woning (RX2023-00002263, 27 september 2023)</meta:user-defined>
    <meta:user-defined meta:name="DCTERMS.W3CDTF/DCTERMS.available">2023-10-02</meta:user-defined>
    <meta:user-defined meta:name="DCTERMS.W3CDTF/OVERHEIDop.jaargang">2023</meta:user-defined>
    <meta:user-defined meta:name="OVERHEIDop.publicationIssue">418147</meta:user-defined>
    <meta:user-defined meta:name="OVERHEIDop.GmbID/DC.identifier">gmb-2023-418147</meta:user-defined>
    <meta:user-defined meta:name="OVERHEIDop.versieInformatie"/>
  </office:meta>
</office:document-meta>
</file>