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2 Nijmegen: verwijderen van asbest -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wijderen van asbest - bron 01 (Stieltjesstraat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8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ieltjesstraat 2 Nijmegen: verwijderen van asbest - bron 01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45</meta:user-defined>
    <meta:user-defined meta:name="OVERHEIDop.GmbID/DC.identifier">gmb-2023-418145</meta:user-defined>
    <meta:user-defined meta:name="OVERHEIDop.versieInformatie"/>
  </office:meta>
</office:document-meta>
</file>