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mansweg 13 Nijmegen: verwijderen van 2 draagmuren van de benedenverdie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erwijderen van 2 draagmuren van de benedenverdieping (Buurmansweg 1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8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4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uurmansweg 13 Nijmegen: verwijderen van 2 draagmuren van de benedenverdieping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44</meta:user-defined>
    <meta:user-defined meta:name="OVERHEIDop.GmbID/DC.identifier">gmb-2023-418144</meta:user-defined>
    <meta:user-defined meta:name="OVERHEIDop.versieInformatie"/>
  </office:meta>
</office:document-meta>
</file>