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dderstraat 23 Nijmegen: bouwobjectenvergunning periode 13-09-2023 tot 13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bouwobjectenvergunning periode 13-09-2023 tot 13-10-2023 (Nabij Ridderstraat 23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13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9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4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Ridderstraat 23 Nijmegen: bouwobjectenvergunning periode 13-09-2023 tot 13-10-2023 - apv vergunning – Bijzondere wetten  - Vergunning verle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41</meta:user-defined>
    <meta:user-defined meta:name="OVERHEIDop.GmbID/DC.identifier">gmb-2023-418141</meta:user-defined>
    <meta:user-defined meta:name="OVERHEIDop.versieInformatie"/>
  </office:meta>
</office:document-meta>
</file>