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de tijdelijke bouwunits als kinderopvang voor een periode van 5 jaar aan Vecht 1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cht 15, 5172 BS Kaatsheuvel </text:span>brandveilig gebruiken van tijdelijke bouwunits als kinderopvang voor een periode van 5 jaar (20231020 ontvangen 24-01-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1020 </meta:user-defined>
    <dc:language>nl</dc:language>
    <meta:user-defined meta:name="OVERHEIDop.locatietype/OVERHEIDop.gebiedsmarkering">Adres</meta:user-defined>
    <meta:user-defined meta:name="DC.title">Aanvraag vergunning voor het brandveilig gebruiken van de tijdelijke bouwunits als kinderopvang voor een periode van 5 jaar aan Vecht 15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14</meta:user-defined>
    <meta:user-defined meta:name="OVERHEIDop.GmbID/DC.identifier">gmb-2023-41814</meta:user-defined>
    <meta:user-defined meta:name="OVERHEIDop.versieInformatie"/>
  </office:meta>
</office:document-meta>
</file>