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71 Nijmegen: wijzigen van gevelreclam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wijzigen van gevelreclame (Dommer van Poldersveldtweg 71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36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02-10-2023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9 september 2023 tot en met 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3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Dommer van Poldersveldtweg 71 Nijmegen: wijzigen van gevelreclame - omgevingsvergunning - Vergunning geweige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39</meta:user-defined>
    <meta:user-defined meta:name="OVERHEIDop.GmbID/DC.identifier">gmb-2023-418139</meta:user-defined>
    <meta:user-defined meta:name="OVERHEIDop.versieInformatie"/>
  </office:meta>
</office:document-meta>
</file>