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73 Nijmegen: verwijderen van een Blauwspar in de achte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verwijderen van een Blauwspar in de achtertuin (Kerkpad 73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0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9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02-10-2023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3 tot en met 9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13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erkpad 73 Nijmegen: verwijderen van een Blauwspar in de achtertuin - omgevingsvergunning - Vergunning verlee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38</meta:user-defined>
    <meta:user-defined meta:name="OVERHEIDop.GmbID/DC.identifier">gmb-2023-418138</meta:user-defined>
    <meta:user-defined meta:name="OVERHEIDop.versieInformatie"/>
  </office:meta>
</office:document-meta>
</file>