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12 Nijmegen: plaatsen van een nieuw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plaatsen van een nieuw dakkapel (Varenstraat 1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1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9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02-10-2023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3 tot en met 9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13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arenstraat 12 Nijmegen: plaatsen van een nieuw dakkapel - omgevingsvergunning - Vergunning verlee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37</meta:user-defined>
    <meta:user-defined meta:name="OVERHEIDop.GmbID/DC.identifier">gmb-2023-418137</meta:user-defined>
    <meta:user-defined meta:name="OVERHEIDop.versieInformatie"/>
  </office:meta>
</office:document-meta>
</file>