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 Nijmegen: plaatsen van een reclame-aanduid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plaatsen van een reclame-aanduiding (Smetiusstraat 13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28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19-07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02-10-2023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3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metiusstraat 13 Nijmegen: plaatsen van een reclame-aanduiding - omgevingsvergunning - Vergunning verle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35</meta:user-defined>
    <meta:user-defined meta:name="OVERHEIDop.GmbID/DC.identifier">gmb-2023-418135</meta:user-defined>
    <meta:user-defined meta:name="OVERHEIDop.versieInformatie"/>
  </office:meta>
</office:document-meta>
</file>