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516 Nijmegen: voor het vervangen van de kozijnen en het wijzigen van een aantal ra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3</text:p>
            <text:p text:style-name="common-al">
            <text:span text:style-name="nadrukvet">Omschrijving: </text:span>voor het vervangen van de kozijnen en het wijzigen van een aantal ramen (de Voorstenkamp 1516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3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2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28-09-2023</text:p>
            <text:p text:style-name="common-al">
            <text:span text:style-name="nadrukvet">Definitieve beschikking ter inzage gelegd: </text:span>02-10-2023</text:p>
            <text:p text:style-name="common-al">
            <text:span text:style-name="nadrukvet">Einddatum bezwaartermijn: </text:span>09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9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13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13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Voorstenkamp 1516 Nijmegen: voor het vervangen van de kozijnen en het wijzigen van een aantal ramen - omgevingsvergunning - Vergunning verleen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134</meta:user-defined>
    <meta:user-defined meta:name="OVERHEIDop.GmbID/DC.identifier">gmb-2023-418134</meta:user-defined>
    <meta:user-defined meta:name="OVERHEIDop.versieInformatie"/>
  </office:meta>
</office:document-meta>
</file>