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Kruissteenweg t.o. nr. 52, meterkast t.o. nr.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een besluit genomen op de aanvraag APV-ontheffing voor ontheffing plaatsen voorwerp schaftwagens 24 januari 2023 tot 29 januari 2024 op locatie Kruissteenweg t.o. nr. 52, meterkast t.o. nr. 66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3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4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81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ontheffing Kruissteenweg t.o. nr. 52, meterkast t.o. nr. 66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13</meta:user-defined>
    <meta:user-defined meta:name="OVERHEIDop.GmbID/DC.identifier">gmb-2023-41813</meta:user-defined>
    <meta:user-defined meta:name="OVERHEIDop.versieInformatie"/>
  </office:meta>
</office:document-meta>
</file>