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omgevingsvergunning zoutsilo aan de Ekkelkamp in Ro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leiding</text:span>
          </text:p>
            <text:p text:style-name="common-al">Voor de bouw van een zoutsilo, aan de Ekkelkamp in Roden, is een omgevingsvergunning aangevraagd. In deze vergunning wordt deels afgeweken van het bestaande bestemmingsplan Haarveld om deze ontwikkeling mogelijk te maken. Het gaat namelijk om ruime bouwvlakken waarbinnen bedrijfsgebouwen tot 11 meter hoog gebouwd mag worden. Voor bouwwerken geen gebouwen zijnde geldt een bouwhoogte van maximaal 6 meter. De zoutsilo is binnen het bouwvlak geprojecteerd, maar wordt met 16,5 meter aanzienlijk hoger dan de voorgeschreven 6 meter. </text:p>
            <text:p text:style-name="common-al">Op grond van de eisen van de Wet milieubeheer en het Besluit milieueffectrapportage dient in het kader hiervan een zogenaamd m.e.r.-beoordelingsbesluit te worden genomen door het college van de gemeente Noordenveld, over de vraag of er sprake is van belangrijke nadelige milieugevolgen die het doorlopen van een m.e.r.-procedure noodzakelijk maken. Er is een m.e.r.-beoordeling opgesteld die de informatie bevat op basis waarvan het m.e.r.-beoordelingsbesluit is genomen.</text:p>
            <text:p text:style-name="common-al"/>
            <text:p text:style-name="common-al">
            <text:span text:style-name="nadrukvet">Besluit</text:span>
          </text:p>
            <text:p text:style-name="common-al">Na toetsing van de voorgenomen activiteiten heeft het college van gemeente Noordenveld besloten dat er geen uitgebreide m.e.r.-procedure nodig is omdat er geen belangrijke nadelige gevolgen voor het milieu worden verwacht. Daardoor is het niet noodzakelijk een milieueffectenrapport op te stellen.</text:p>
            <text:p text:style-name="common-al"/>
            <text:p text:style-name="common-al">
            <text:span text:style-name="nadrukvet">Inzage</text:span>
          </text:p>
            <text:p text:style-name="common-al">De aanmeldnotitie vormvrije m.e.r. en het besluit hierop ligt van donderdag 5 oktober 2023 tot en met woensdag 15 november 2023 ter inzage in het gemeentehuis aan de Raadhuisstraat 1 in Roden. Daarnaast kunt u de stukken raadplegen via de gemeentelijke website www.noordenveld.nl/ter-inzage. De publicatie is te vinden via www.officiëlebekendmakingen.nl, het Roder Journaal en De Krant.</text:p>
            <text:p text:style-name="common-al"/>
            <text:p text:style-name="common-al">
            <text:span text:style-name="nadrukvet">Bezwaar of beroep</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text:p>
            <text:p text:style-name="common-al"/>
            <text:p text:style-name="common-al">
            <text:span text:style-name="nadrukvet">Inwerkingtreding</text:span>
          </text:p>
            <text:p text:style-name="common-al">Het besluit treedt in werking op de dag na bekendmaking.   </text:p>
            <text:p text:style-name="common-al"/>
            <text:p text:style-name="common-al">
            <text:span text:style-name="nadrukvet">Vragen</text:span>
          </text:p>
            <text:p text:style-name="last-al">Voor vragen kunt u contact opnemen met het team Ruimte en Ontwikkeling via het telefoonnummer (088) 050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1812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2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2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e.r.-beoordeling omgevingsvergunning zoutsilo aan de Ekkelkamp in Roden</meta:user-defined>
    <meta:user-defined meta:name="DCTERMS.W3CDTF/DCTERMS.available">2023-10-04</meta:user-defined>
    <meta:user-defined meta:name="DCTERMS.W3CDTF/OVERHEIDop.jaargang">2023</meta:user-defined>
    <meta:user-defined meta:name="OVERHEIDop.publicationIssue">418122</meta:user-defined>
    <meta:user-defined meta:name="OVERHEIDop.GmbID/DC.identifier">gmb-2023-418122</meta:user-defined>
    <meta:user-defined meta:name="OVERHEIDop.versieInformatie"/>
  </office:meta>
</office:document-meta>
</file>