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 - Beltrum - Hooihaarsweg 5, Hooihaarsweg 5, 7156S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en melding ontvangen waarvoor geen vergunningsplicht geldt voor de locatie Hooihaarsweg 5, 7156SE Beltrum. De melding is geregistreerd onder zaaknummer Z2023-000011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11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1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1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97</meta:user-defined>
    <meta:user-defined meta:name="DCTERMS.abstract">Betreft: Melding op locatie Hooihaarsweg 5, 7156SE Beltrum</meta:user-defined>
    <dc:language>nl</dc:language>
    <meta:user-defined meta:name="OVERHEIDop.locatietype/OVERHEIDop.gebiedsmarkering">Punt</meta:user-defined>
    <meta:user-defined meta:name="DC.title">Melding Sanering - Beltrum - Hooihaarsweg 5, Hooihaarsweg 5, 7156SE Beltr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17</meta:user-defined>
    <meta:user-defined meta:name="OVERHEIDop.GmbID/DC.identifier">gmb-2023-418117</meta:user-defined>
    <meta:user-defined meta:name="OVERHEIDop.versieInformatie"/>
  </office:meta>
</office:document-meta>
</file>