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1 Zui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Unescoweg 1, 9636 HP, voor het splitsen van een bedrijfspand en een huisnummer toekenning voor het pand, 27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811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1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1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nescoweg 1 Zuidbroek, aanvraag omgevingsvergun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14</meta:user-defined>
    <meta:user-defined meta:name="OVERHEIDop.GmbID/DC.identifier">gmb-2023-418114</meta:user-defined>
    <meta:user-defined meta:name="OVERHEIDop.versieInformatie"/>
  </office:meta>
</office:document-meta>
</file>