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azelaarstraat t.h.v. nummer 23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193</text:p>
            <text:p text:style-name="common-al">Locatie: Hazelaarstraat t.h.v. nummer 23 te ST. WILLEBRORD</text:p>
            <text:p text:style-name="common-al">Projectomschrijving: het legaliseren van een reeds gekapte sier perenboom</text:p>
            <text:p text:style-name="common-al">Activiteit: kappen</text:p>
            <text:p text:style-name="common-al">Beschikking verstuurd: 28 sept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810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0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0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Omgevingsvergunning verleend regulier, Hazelaarstraat t.h.v. nummer 23 te ST. WILLEBRORD</meta:user-defined>
    <meta:user-defined meta:name="DCTERMS.W3CDTF/DCTERMS.available">2023-10-04</meta:user-defined>
    <meta:user-defined meta:name="DCTERMS.W3CDTF/OVERHEIDop.jaargang">2023</meta:user-defined>
    <meta:user-defined meta:name="OVERHEIDop.publicationIssue">418108</meta:user-defined>
    <meta:user-defined meta:name="OVERHEIDop.GmbID/DC.identifier">gmb-2023-418108</meta:user-defined>
    <meta:user-defined meta:name="OVERHEIDop.versieInformatie"/>
  </office:meta>
</office:document-meta>
</file>