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legaliseren van een betonplaat, hekwerk, paardenstal en een overkapping - Kattenhage 14, 9362 VE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september 2023 een besluit genomen op de aanvraag met zaaknummer 2023002748 voor het legaliseren van een betonplaat, hekwerk, paardenstal en een overkapping op locatie Kattenhage 14, 9362 VE Boerakker. De vergunning is .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item text:style-override="id1-3-2-1-1-2-3">
                <text:number>•</text:number>
                <text:p text:style-name="al">Werk Of Werkzaamheden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810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0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0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2748</meta:user-defined>
    <dc:language>nl</dc:language>
    <meta:user-defined meta:name="OVERHEIDop.locatietype/OVERHEIDop.gebiedsmarkering">Punt</meta:user-defined>
    <meta:user-defined meta:name="DC.title">Kennisgeving besluit op aanvraag Omgevingsvergunning (regulier) voor het legaliseren van een betonplaat, hekwerk, paardenstal en een overkapping - Kattenhage 14, 9362 VE Boerakker</meta:user-defined>
    <meta:user-defined meta:name="DCTERMS.W3CDTF/DCTERMS.available">2023-10-02</meta:user-defined>
    <meta:user-defined meta:name="DCTERMS.W3CDTF/OVERHEIDop.jaargang">2023</meta:user-defined>
    <meta:user-defined meta:name="OVERHEIDop.publicationIssue">418101</meta:user-defined>
    <meta:user-defined meta:name="OVERHEIDop.GmbID/DC.identifier">gmb-2023-418101</meta:user-defined>
    <meta:user-defined meta:name="OVERHEIDop.versieInformatie"/>
  </office:meta>
</office:document-meta>
</file>