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bouwen van een woning  - sectie E, nummer 4951 in Leek, Zwanenbloem 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september 2023 een besluit genomen op de aanvraag met zaaknummer 2023002750 voor het bouwen van een woning  op locatie sectie E, nummer 4951 in Leek, Zwanenbloem 8 in Lee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In- Of Uitri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809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09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09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275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egulier) voor het bouwen van een woning  - sectie E, nummer 4951 in Leek, Zwanenbloem 8 in Leek</meta:user-defined>
    <meta:user-defined meta:name="DCTERMS.W3CDTF/DCTERMS.available">2023-10-02</meta:user-defined>
    <meta:user-defined meta:name="DCTERMS.W3CDTF/OVERHEIDop.jaargang">2023</meta:user-defined>
    <meta:user-defined meta:name="OVERHEIDop.publicationIssue">418099</meta:user-defined>
    <meta:user-defined meta:name="OVERHEIDop.GmbID/DC.identifier">gmb-2023-418099</meta:user-defined>
    <meta:user-defined meta:name="OVERHEIDop.versieInformatie"/>
  </office:meta>
</office:document-meta>
</file>