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mminkstraat 3, 3958CG Amerongen, vervangen balkon (RX2023-00002262, 2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mminkstraat 3, 3958CG Amerongen, vervangen balkon (RX2023-00002262, 2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09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9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3-00002262</meta:user-defined>
    <meta:user-defined meta:name="DCTERMS.abstract">Imminkstraat 3, 3958CG Amerongen, vervangen balkon (RX2023-00002262, 27 september 2023)</meta:user-defined>
    <dc:language>nl</dc:language>
    <meta:user-defined meta:name="OVERHEIDop.locatietype/OVERHEIDop.gebiedsmarkering">Punt</meta:user-defined>
    <meta:user-defined meta:name="DC.title">Gemeente Utrechtse Heuvelrug, ingediende aanvraag omgevingsvergunning - Imminkstraat 3, 3958CG Amerongen, vervangen balkon (RX2023-00002262, 27 september 2023)</meta:user-defined>
    <meta:user-defined meta:name="DCTERMS.W3CDTF/DCTERMS.available">2023-10-02</meta:user-defined>
    <meta:user-defined meta:name="DCTERMS.W3CDTF/OVERHEIDop.jaargang">2023</meta:user-defined>
    <meta:user-defined meta:name="OVERHEIDop.publicationIssue">418098</meta:user-defined>
    <meta:user-defined meta:name="OVERHEIDop.GmbID/DC.identifier">gmb-2023-418098</meta:user-defined>
    <meta:user-defined meta:name="OVERHEIDop.versieInformatie"/>
  </office:meta>
</office:document-meta>
</file>