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y van der Sluisstraat 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Mary van der Sluisstraat 242 1095ME AmsterdamMary van der Sluisstraat 242</text:p>
            <text:p text:style-name="common-al">Looptijd :20-10-2023 t/m 08-12-2023</text:p>
            <text:p text:style-name="common-al">Verzonden naar aanvrager op: 27-09-2023</text:p>
            <text:p text:style-name="common-al">Kenmerk gemeente: Z/23/22276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22766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8074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074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074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27669</meta:user-defined>
    <meta:user-defined meta:name="DCTERMS.abstract">Werkzaamheden en vervoer op straat Mary van der Sluisstraat 242 1095ME, Mary van der Sluisstraat 242</meta:user-defined>
    <dc:language>nl</dc:language>
    <meta:user-defined meta:name="OVERHEIDop.locatietype/OVERHEIDop.gebiedsmarkering">Punt</meta:user-defined>
    <meta:user-defined meta:name="DC.title">Besluit apv vergunning Verleend - Mary van der Sluisstraat 242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074</meta:user-defined>
    <meta:user-defined meta:name="OVERHEIDop.GmbID/DC.identifier">gmb-2023-418074</meta:user-defined>
    <meta:user-defined meta:name="OVERHEIDop.versieInformatie"/>
  </office:meta>
</office:document-meta>
</file>