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sleuteloverdracht 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342 Gemeente Rheden.</text:p>
            <text:p text:style-name="common-al">Activiteit: Sleuteloverdracht Carnaval 2023.</text:p>
            <text:p text:style-name="common-al">Datum: Woensdag 15 februari 2023.</text:p>
            <text:p text:style-name="common-al">Plaats: Dieren, Domeinlaan 2 in de Ontmoetingskerk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8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sleuteloverdracht Carnaval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03</meta:user-defined>
    <meta:user-defined meta:name="OVERHEIDop.GmbID/DC.identifier">gmb-2023-41803</meta:user-defined>
    <meta:user-defined meta:name="OVERHEIDop.versieInformatie"/>
  </office:meta>
</office:document-meta>
</file>