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twee gestapelde prefab kantoorunits achter de Droomvlucht ten behoeve van het vergroten van de kantoorruimte voor de duur van 6 jaar aan Europalaan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 </text:span>tijdelijk plaatsen van twee gestapelde prefab kantoorunits achter Droomvlucht ten behoeve van het vergroten van kantoorruimte voor de duur van 6 jaar (20231017 ontvangen 20-0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80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0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0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17 </meta:user-defined>
    <dc:language>nl</dc:language>
    <meta:user-defined meta:name="OVERHEIDop.locatietype/OVERHEIDop.gebiedsmarkering">Adres</meta:user-defined>
    <meta:user-defined meta:name="DC.title">Aanvraag vergunning voor het tijdelijk plaatsen van twee gestapelde prefab kantoorunits achter de Droomvlucht ten behoeve van het vergroten van de kantoorruimte voor de duur van 6 jaar aan Europalaan 1 te Kaatsheuv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802</meta:user-defined>
    <meta:user-defined meta:name="OVERHEIDop.GmbID/DC.identifier">gmb-2023-41802</meta:user-defined>
    <meta:user-defined meta:name="OVERHEIDop.versieInformatie"/>
  </office:meta>
</office:document-meta>
</file>