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-Ehrenst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ud-Ehrenstein 22 1082AH AmsterdamOud-Ehrenstein 22</text:p>
            <text:p text:style-name="common-al">Looptijd :05-10-2023 t/m 05-10-2023</text:p>
            <text:p text:style-name="common-al">Verzonden naar aanvrager op: 27-09-2023</text:p>
            <text:p text:style-name="common-al">Kenmerk gemeente: Z/23/2228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8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01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741</meta:user-defined>
    <meta:user-defined meta:name="DCTERMS.abstract">Werkzaamheden en vervoer op straat Oud-Ehrenstein 22 1082AH, Oud-Ehrenstein 22</meta:user-defined>
    <dc:language>nl</dc:language>
    <meta:user-defined meta:name="OVERHEIDop.locatietype/OVERHEIDop.gebiedsmarkering">Punt</meta:user-defined>
    <meta:user-defined meta:name="DC.title">Besluit apv vergunning Verleend - Oud-Ehrenstein 2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014</meta:user-defined>
    <meta:user-defined meta:name="OVERHEIDop.GmbID/DC.identifier">gmb-2023-418014</meta:user-defined>
    <meta:user-defined meta:name="OVERHEIDop.versieInformatie"/>
  </office:meta>
</office:document-meta>
</file>