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 na herbeoordeling, omgevingsvergunning  Fahrenheitstraat 27, intern aanpassen van de draagconstructie, verzonden 26 januari 2023, ODIJ-Z-22-11575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80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0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0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 na herbeoordeling, omgevingsvergunning  Fahrenheitstraat 27, intern aanpassen van de draagconstructie, verzonden 26 januari 2023, ODIJ-Z-22-115759</meta:user-defined>
    <meta:user-defined meta:name="DCTERMS.W3CDTF/DCTERMS.available">2023-02-02</meta:user-defined>
    <meta:user-defined meta:name="DCTERMS.W3CDTF/OVERHEIDop.jaargang">2023</meta:user-defined>
    <meta:user-defined meta:name="OVERHEIDop.publicationIssue">41800</meta:user-defined>
    <meta:user-defined meta:name="OVERHEIDop.GmbID/DC.identifier">gmb-2023-41800</meta:user-defined>
    <meta:user-defined meta:name="OVERHEIDop.versieInformatie"/>
  </office:meta>
</office:document-meta>
</file>