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ythagorasstraat 2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ythagorasstraat 26 H 1098GC AmsterdamPythagorasstraat 26-H</text:p>
            <text:p text:style-name="common-al">Looptijd :03-10-2023 t/m 16-10-2023</text:p>
            <text:p text:style-name="common-al">Verzonden naar aanvrager op: 27-09-2023</text:p>
            <text:p text:style-name="common-al">Kenmerk gemeente: Z/23/22277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2773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96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96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96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7731</meta:user-defined>
    <meta:user-defined meta:name="DCTERMS.abstract">Werkzaamheden en vervoer op straat Pythagorasstraat 26 H 1098GC, Pythagorasstraat 26-H</meta:user-defined>
    <dc:language>nl</dc:language>
    <meta:user-defined meta:name="OVERHEIDop.locatietype/OVERHEIDop.gebiedsmarkering">Punt</meta:user-defined>
    <meta:user-defined meta:name="DC.title">Besluit apv vergunning Verleend - Pythagorasstraat 26-H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7965</meta:user-defined>
    <meta:user-defined meta:name="OVERHEIDop.GmbID/DC.identifier">gmb-2023-417965</meta:user-defined>
    <meta:user-defined meta:name="OVERHEIDop.versieInformatie"/>
  </office:meta>
</office:document-meta>
</file>